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2" svg:font-family="Mangal"/>
    <style:font-face style:name="Times New Roman1" svg:font-family="'Times New Roman', serif" style:font-family-generic="roman"/>
    <style:font-face style:name="Arial3" svg:font-family="Arial, sans-serif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83cm" fo:margin-left="0.016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757cm"/>
    </style:style>
    <style:style style:name="Таблица1.C" style:family="table-column">
      <style:table-column-properties style:column-width="7.176cm"/>
    </style:style>
    <style:style style:name="Таблица1.D" style:family="table-column">
      <style:table-column-properties style:column-width="5.4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958cm" fo:keep-together="auto"/>
    </style:style>
    <style:style style:name="Таблица1.23" style:family="table-row">
      <style:table-row-properties style:min-row-height="0.3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officeooo:rsid="001f08bd" officeooo:paragraph-rsid="001f08b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paragraph-rsid="0022833f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paragraph-rsid="002e971c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290a90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rsid="0022833f" officeooo:paragraph-rsid="00290a90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ru" fo:country="RU" fo:font-weight="normal" officeooo:paragraph-rsid="0022833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ru" fo:country="RU" fo:font-weight="normal" officeooo:paragraph-rsid="0022833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0pt" fo:language="ru" fo:country="RU" officeooo:rsid="0022833f" officeooo:paragraph-rsid="00290a9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0pt" fo:language="ru" fo:country="RU" officeooo:paragraph-rsid="00290a9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0pt" fo:language="ru" fo:country="RU" officeooo:paragraph-rsid="002ae2c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0pt" fo:language="ru" fo:country="RU" officeooo:rsid="00290a90" officeooo:paragraph-rsid="00290a9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normal" officeooo:rsid="001d46db" officeooo:paragraph-rsid="001d46d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d46db" officeooo:paragraph-rsid="001f08b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d46db" officeooo:paragraph-rsid="0022833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d46db" officeooo:paragraph-rsid="002e971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normal" officeooo:rsid="001f08bd" officeooo:paragraph-rsid="001f08b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f08bd" officeooo:paragraph-rsid="001f08b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f08bd" officeooo:paragraph-rsid="0022833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f08bd" officeooo:paragraph-rsid="002e971c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paragraph-rsid="001a62da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paragraph-rsid="001d46db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normal" officeooo:paragraph-rsid="001f08b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a62da" officeooo:paragraph-rsid="001d46d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a62da" officeooo:paragraph-rsid="002e971c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normal" officeooo:rsid="0022833f" officeooo:paragraph-rsid="0022833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normal" officeooo:rsid="00290a90" officeooo:paragraph-rsid="00290a90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officeooo:rsid="001f08bd" officeooo:paragraph-rsid="001f08bd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2.50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font-weight="normal" officeooo:rsid="001f08bd" officeooo:paragraph-rsid="001f08bd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f08bd" officeooo:paragraph-rsid="001f08bd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1f08bd" officeooo:paragraph-rsid="002e971c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officeooo:paragraph-rsid="001f0bf8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officeooo:paragraph-rsid="0021dc9a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paragraph-rsid="001b73a3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paragraph-rsid="001a62da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paragraph-rsid="001f08bd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2.50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font-weight="normal" officeooo:paragraph-rsid="001f08bd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paragraph-rsid="001d46db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paragraph-rsid="001f08bd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paragraph-rsid="002e971c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1a62da" officeooo:paragraph-rsid="001a62da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1a62da" officeooo:paragraph-rsid="002e971c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officeooo:rsid="001d46db" officeooo:paragraph-rsid="001a62da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d46db" officeooo:paragraph-rsid="001f08bd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d46db" officeooo:paragraph-rsid="002e971c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1d46db" officeooo:paragraph-rsid="001d46db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22833f" style:font-size-asian="10pt" style:font-weight-asian="normal" style:font-name-complex="Arial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26048a" officeooo:paragraph-rsid="0026048a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officeooo:rsid="002392f6" officeooo:paragraph-rsid="0026048a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1b73a3" officeooo:paragraph-rsid="002e971c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paragraph-rsid="001a62da" style:font-size-asian="10pt" style:font-weight-asian="normal" style:font-name-complex="Arial1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1a62da" officeooo:paragraph-rsid="002e971c" style:font-size-asian="10pt" style:font-weight-asian="normal" style:font-name-complex="Arial1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normal" officeooo:rsid="001d46db" officeooo:paragraph-rsid="001d46db" style:font-size-asian="10pt" style:font-weight-asian="normal" style:font-name-complex="Arial2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a62da" officeooo:paragraph-rsid="001d46db" fo:background-color="#ffffff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306069" officeooo:paragraph-rsid="00306069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1d46db" style:font-size-asian="10pt" style:font-name-complex="Arial" style:font-size-complex="10pt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2e971c" style:font-size-asian="10pt" style:font-name-complex="Arial" style:font-size-complex="10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rsid="001d46db" officeooo:paragraph-rsid="002e971c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10pt" fo:font-weight="normal" officeooo:paragraph-rsid="001d46db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10pt" fo:font-weight="normal" officeooo:paragraph-rsid="001f08bd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paragraph-rsid="001a62da" style:font-size-asian="10pt" style:font-weight-asian="normal" style:font-name-complex="Arial" style:font-size-complex="10pt" style:font-weight-complex="normal"/>
    </style:style>
    <style:style style:name="P7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10pt" fo:font-weight="normal" officeooo:paragraph-rsid="001d46db" style:font-size-asian="10pt" style:font-weight-asian="normal" style:font-name-complex="Times New Roman1" style:font-size-complex="10pt" style:font-weight-complex="normal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7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8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1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10pt" fo:font-weight="normal" officeooo:paragraph-rsid="001a62da" style:font-size-asian="10pt" style:font-weight-asian="normal" style:font-size-complex="10pt" style:font-weight-complex="normal"/>
    </style:style>
    <style:style style:name="P82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3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paragraph-rsid="001d46db" style:font-size-asian="10pt" style:font-weight-asian="normal" style:font-size-complex="10pt" style:font-weight-complex="normal"/>
    </style:style>
    <style:style style:name="P8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8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86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0pt" fo:font-weight="normal" officeooo:paragraph-rsid="001d46db" style:font-size-asian="10pt" style:font-weight-asian="normal" style:font-name-complex="Arial2" style:font-size-complex="10pt" style:font-weight-complex="normal"/>
    </style:style>
    <style:style style:name="P87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2.50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8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2.50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language="ru" fo:country="RU" fo:font-style="italic" fo:font-weight="normal" officeooo:paragraph-rsid="001b73a3" style:font-size-asian="10pt" style:language-asian="ru" style:country-asian="RU" style:font-style-asian="italic" style:font-weight-asian="normal" style:font-name-complex="Arial" style:font-size-complex="10pt" style:font-style-complex="italic" style:font-weight-complex="normal"/>
    </style:style>
    <style:style style:name="P89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2.505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language="ru" fo:country="RU" fo:font-weight="normal" style:font-size-asian="10pt" style:language-asian="ru" style:country-asian="RU" style:font-weight-asian="normal" style:font-name-complex="Arial" style:font-size-complex="10pt" style:font-weight-complex="normal"/>
    </style:style>
    <style:style style:name="P90" style:family="paragraph" style:parent-style-name="Header">
      <style:paragraph-properties fo:margin-top="0cm" fo:margin-bottom="0cm" loext:contextual-spacing="false" fo:text-align="justify" style:justify-single-word="false">
        <style:tab-stops>
          <style:tab-stop style:position="2.505cm"/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size="10pt" fo:language="ru" fo:country="RU" fo:font-weight="normal" officeooo:paragraph-rsid="0022833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font-size="10pt" fo:font-weight="normal" officeooo:paragraph-rsid="001f08bd" style:font-size-asian="10pt" style:font-weight-asian="normal" style:font-name-complex="Arial" style:font-size-complex="10pt" style:font-weight-complex="normal"/>
    </style:style>
    <style:style style:name="P92" style:family="paragraph" style:parent-style-name="Обычный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style:font-name="Arial" fo:font-size="12pt" fo:font-weight="normal" officeooo:paragraph-rsid="0032f0ca" style:font-size-asian="12pt" style:font-weight-asian="normal" style:font-size-complex="12pt" style:font-weight-complex="normal"/>
    </style:style>
    <style:style style:name="P93" style:family="paragraph" style:parent-style-name="Обычный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style:font-name="Arial" fo:font-size="12pt" fo:letter-spacing="normal" fo:font-style="normal" style:text-underline-style="none" fo:font-weight="bold" officeooo:rsid="0034dec8" officeooo:paragraph-rsid="0034dec8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Обычный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style:font-name="Arial" fo:font-size="12pt" fo:font-style="normal" fo:font-weight="bold" officeooo:rsid="0032f0ca" officeooo:paragraph-rsid="0032f0ca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Обычный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style:font-name="Arial" fo:font-size="12pt" fo:font-weight="bold" officeooo:rsid="0032f0ca" officeooo:paragraph-rsid="00382508" style:font-size-asian="12pt" style:font-weight-asian="bold" style:font-size-complex="12pt" style:font-weight-complex="bold"/>
    </style:style>
    <style:style style:name="P96" style:family="paragraph" style:parent-style-name="Обычный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style:font-name="Arial" fo:font-size="12pt" fo:font-weight="bold" officeooo:rsid="00382508" officeooo:paragraph-rsid="00382508" style:font-size-asian="12pt" style:font-weight-asian="bold" style:font-size-complex="12pt" style:font-weight-complex="bold"/>
    </style:style>
    <style:style style:name="P97" style:family="paragraph" style:parent-style-name="Обычный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fo:color="#000000" style:font-name="Arial" fo:font-size="12pt" fo:letter-spacing="normal" style:text-underline-style="solid" style:text-underline-width="auto" style:text-underline-color="font-color" fo:font-weight="bold" officeooo:rsid="0032f0ca" officeooo:paragraph-rsid="0032f0ca" style:font-size-asian="12pt" style:font-weight-asian="bold" style:font-size-complex="12pt" style:font-weight-complex="bold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fo:color="#000000" style:font-name="Arial" fo:font-size="12pt" fo:font-weight="bold" officeooo:rsid="0032f0ca" officeooo:paragraph-rsid="0032f0ca" style:font-size-asian="12pt" style:font-weight-asian="bold" style:font-size-complex="12pt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fo:color="#000000" style:font-name="Arial" fo:font-size="12pt" fo:font-weight="bold" officeooo:rsid="0035309b" officeooo:paragraph-rsid="0032f0ca" style:font-size-asian="12pt" style:font-weight-asian="bold" style:font-size-complex="12pt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style:font-name="Arial" fo:font-size="12pt" fo:letter-spacing="normal" fo:font-style="italic" style:text-underline-style="none" fo:font-weight="normal" officeooo:rsid="0034dec8" officeooo:paragraph-rsid="0032f0ca" style:font-size-asian="12pt" style:font-style-asian="italic" style:font-weight-asian="normal" style:font-size-complex="12pt" style:font-style-complex="italic" style:font-weight-complex="normal"/>
    </style:style>
    <style:style style:name="P101" style:family="paragraph" style:parent-style-name="Table_20_Contents" style:master-page-name="">
      <loext:graphic-properties draw:fill="none"/>
      <style:paragraph-properties fo:margin-left="0cm" fo:margin-right="0cm" fo:margin-top="0cm" fo:margin-bottom="0.499cm" loext:contextual-spacing="false" style:line-height-at-least="0.353cm" fo:text-align="center" style:justify-single-word="false" fo:orphans="2" fo:widows="2" fo:text-indent="1.251cm" style:auto-text-indent="false" style:page-number="auto" fo:background-color="transparent" style:writing-mode="lr-tb"/>
      <style:text-properties style:font-name="Arial" fo:font-size="12pt" officeooo:paragraph-rsid="0035309b" style:font-size-asian="12pt" style:font-size-complex="12pt"/>
    </style:style>
    <style:style style:name="P10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style:line-height-at-least="0.353cm" fo:text-align="center" style:justify-single-word="false" fo:orphans="2" fo:widows="2" fo:text-indent="1.251cm" style:auto-text-indent="false" fo:background-color="transparent" style:writing-mode="lr-tb"/>
      <style:text-properties style:font-name="Arial" fo:font-size="12pt" officeooo:paragraph-rsid="0035309b" style:font-size-asian="12pt" style:font-size-complex="12pt"/>
    </style:style>
    <style:style style:name="P103" style:family="paragraph" style:parent-style-name="Обычный">
      <style:paragraph-properties fo:text-align="center" style:justify-single-word="false"/>
      <style:text-properties fo:color="#000000" style:font-name="Arial" fo:font-size="12pt" fo:letter-spacing="normal" fo:font-weight="bold" officeooo:paragraph-rsid="0032f0ca" style:font-name-asian="Arial" style:font-size-asian="12pt" style:font-weight-asian="bold" style:font-name-complex="Arial" style:font-size-complex="12pt" style:font-weight-complex="bold"/>
    </style:style>
    <style:style style:name="P10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officeooo:paragraph-rsid="00382508" style:font-size-asian="12pt" style:font-size-complex="12pt"/>
    </style:style>
    <style:style style:name="P105" style:family="paragraph" style:parent-style-name="Обычный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1.251cm" style:auto-text-indent="false" fo:background-color="transparent" style:writing-mode="lr-tb"/>
      <style:text-properties fo:color="#000000" style:font-name="Arial" fo:font-size="12pt" fo:font-weight="bold" officeooo:rsid="0032f0ca" officeooo:paragraph-rsid="0032f0ca" style:font-size-asian="12pt" style:font-weight-asian="bold" style:font-size-complex="12pt" style:font-weight-complex="bold"/>
    </style:style>
    <style:style style:name="P10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officeooo:rsid="001d46db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fo:letter-spacing="normal" fo:font-style="italic" style:text-underline-style="none" fo:font-weight="bold" officeooo:rsid="0034dec8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Arial" fo:font-size="12pt" fo:letter-spacing="normal" fo:font-style="italic" style:text-underline-style="none" fo:font-weight="bold" officeooo:rsid="0035309b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Arial" fo:font-size="12pt" fo:letter-spacing="normal" fo:font-style="italic" style:text-underline-style="none" fo:font-weight="bold" officeooo:rsid="00359cb4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Arial" fo:font-size="12pt" fo:font-style="italic" fo:font-weight="bold" officeooo:rsid="00359cb4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Arial" fo:font-size="12pt" fo:font-style="italic" fo:font-weight="bold" officeooo:rsid="00365c5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Arial" fo:letter-spacing="normal" style:text-underline-style="none" fo:font-weight="bold" officeooo:rsid="0032f0ca" style:font-weight-asian="bold" style:font-weight-complex="bold"/>
    </style:style>
    <style:style style:name="T14" style:family="text">
      <style:text-properties style:font-name-complex="Calibri1"/>
    </style:style>
    <style:style style:name="T15" style:family="text">
      <style:text-properties officeooo:rsid="001a62da" style:font-name-complex="Calibri1"/>
    </style:style>
    <style:style style:name="T16" style:family="text">
      <style:text-properties fo:language="ru" fo:country="RU" style:language-asian="ru" style:country-asian="RU" style:font-name-complex="Arial"/>
    </style:style>
    <style:style style:name="T17" style:family="text">
      <style:text-properties fo:color="#000000"/>
    </style:style>
    <style:style style:name="T18" style:family="text">
      <style:text-properties fo:color="#000000" officeooo:rsid="0032f0ca"/>
    </style:style>
    <style:style style:name="T19" style:family="text">
      <style:text-properties fo:color="#000000" fo:letter-spacing="normal"/>
    </style:style>
    <style:style style:name="T20" style:family="text">
      <style:text-properties fo:color="#000000" fo:letter-spacing="normal" style:text-underline-style="solid" style:text-underline-width="auto" style:text-underline-color="font-color"/>
    </style:style>
    <style:style style:name="T21" style:family="text">
      <style:text-properties fo:color="#000000" fo:letter-spacing="normal" officeooo:rsid="0032f0ca"/>
    </style:style>
    <style:style style:name="T22" style:family="text">
      <style:text-properties fo:color="#000000" fo:letter-spacing="normal" officeooo:rsid="0032f0ca" style:font-name-asian="Arial" style:font-name-complex="Arial"/>
    </style:style>
    <style:style style:name="T23" style:family="text">
      <style:text-properties fo:color="#000000" fo:letter-spacing="normal" style:text-underline-style="none" officeooo:rsid="0032f0ca" style:font-name-asian="Arial" style:font-name-complex="Arial"/>
    </style:style>
    <style:style style:name="T24" style:family="text">
      <style:text-properties fo:color="#000000" fo:letter-spacing="normal" style:text-underline-style="none" officeooo:rsid="0035309b" style:font-name-asian="Arial" style:font-name-complex="Arial"/>
    </style:style>
    <style:style style:name="T25" style:family="text">
      <style:text-properties fo:color="#000000" style:font-name-asian="Arial" style:font-name-complex="Arial"/>
    </style:style>
    <style:style style:name="T26" style:family="text">
      <style:text-properties fo:color="#000000" officeooo:rsid="0035309b" style:font-name-asian="Arial" style:font-name-complex="Arial"/>
    </style:style>
    <style:style style:name="T27" style:family="text">
      <style:text-properties fo:color="#000000" style:text-underline-style="solid" style:text-underline-width="auto" style:text-underline-color="font-color" style:font-name-asian="Arial" style:font-name-complex="Arial"/>
    </style:style>
    <style:style style:name="T28" style:family="text">
      <style:text-properties fo:color="#000000" style:font-name="Arial" style:font-name-asian="Arial" style:font-name-complex="Arial"/>
    </style:style>
    <style:style style:name="T29" style:family="text">
      <style:text-properties officeooo:rsid="001a62da"/>
    </style:style>
    <style:style style:name="T30" style:family="text">
      <style:text-properties style:font-name-complex="Arial2"/>
    </style:style>
    <style:style style:name="T31" style:family="text">
      <style:text-properties officeooo:rsid="001f08bd" style:font-name-complex="Arial2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1b73a3"/>
    </style:style>
    <style:style style:name="T34" style:family="text">
      <style:text-properties officeooo:rsid="001d46db"/>
    </style:style>
    <style:style style:name="T35" style:family="text">
      <style:text-properties officeooo:rsid="001f08bd"/>
    </style:style>
    <style:style style:name="T36" style:family="text">
      <style:text-properties officeooo:rsid="001f0bf8"/>
    </style:style>
    <style:style style:name="T37" style:family="text">
      <style:text-properties officeooo:rsid="00208772"/>
    </style:style>
    <style:style style:name="T38" style:family="text">
      <style:text-properties officeooo:rsid="0021dc9a"/>
    </style:style>
    <style:style style:name="T39" style:family="text">
      <style:text-properties officeooo:rsid="0022833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290a90"/>
    </style:style>
    <style:style style:name="T42" style:family="text">
      <style:text-properties officeooo:rsid="002ae2c3"/>
    </style:style>
    <style:style style:name="T43" style:family="text">
      <style:text-properties officeooo:rsid="002e971c"/>
    </style:style>
    <style:style style:name="T44" style:family="text">
      <style:text-properties officeooo:rsid="0032f0ca"/>
    </style:style>
    <style:style style:name="T45" style:family="text">
      <style:text-properties fo:font-weight="bold" officeooo:rsid="00365c5d" style:font-weight-asian="bold"/>
    </style:style>
    <style:style style:name="T46" style:family="text">
      <style:text-properties fo:letter-spacing="normal"/>
    </style:style>
    <style:style style:name="T47" style:family="text">
      <style:text-properties fo:letter-spacing="normal" style:text-underline-style="solid" style:text-underline-width="auto" style:text-underline-color="font-color"/>
    </style:style>
    <style:style style:name="T48" style:family="text">
      <style:text-properties fo:letter-spacing="normal" style:text-underline-style="solid" style:text-underline-width="auto" style:text-underline-color="font-color" officeooo:rsid="00382508"/>
    </style:style>
    <style:style style:name="T49" style:family="text">
      <style:text-properties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50" style:family="text">
      <style:text-properties fo:letter-spacing="normal" fo:font-style="italic" style:text-underline-style="none" fo:font-weight="normal" officeooo:rsid="0034dec8" style:font-style-asian="italic" style:font-weight-asian="normal" style:font-style-complex="italic" style:font-weight-complex="normal"/>
    </style:style>
    <style:style style:name="T51" style:family="text">
      <style:text-properties fo:letter-spacing="normal" fo:font-style="italic" style:text-underline-style="none" fo:font-weight="normal" officeooo:rsid="00382508" style:font-style-asian="italic" style:font-weight-asian="normal" style:font-style-complex="italic" style:font-weight-complex="normal"/>
    </style:style>
    <style:style style:name="T52" style:family="text">
      <style:text-properties fo:color="#ff0000" fo:letter-spacing="normal" style:text-underline-style="solid" style:text-underline-width="auto" style:text-underline-color="font-color"/>
    </style:style>
    <style:style style:name="T53" style:family="text">
      <style:text-properties fo:color="#ff0000" fo:letter-spacing="normal" style:text-underline-style="solid" style:text-underline-width="auto" style:text-underline-color="font-color" officeooo:rsid="0034dec8" style:font-weight-complex="normal"/>
    </style:style>
    <style:style style:name="T5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default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http://default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http://defaul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6">Информация о работе службы транспортного обслуживания </text:span></text:p>
      <text:p text:style-name="P1">отдельных категорий граждан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6"><text:span text:style-name="T3">№ </text:span><text:span text:style-name="T1">п/п</text:span></text:p>
          </table:table-cell>
          <table:table-cell table:style-name="Таблица1.A1" office:value-type="string">
            <text:p text:style-name="P67">Наименование учреждения, где организована служба</text:p>
          </table:table-cell>
          <table:table-cell table:style-name="Таблица1.A1" office:value-type="string">
            <text:p text:style-name="P67">Фактический адрес</text:p>
          </table:table-cell>
          <table:table-cell table:style-name="Таблица1.D1" office:value-type="string">
            <text:p text:style-name="P67">Номер телефона диспетчера</text:p>
          </table:table-cell>
        </table:table-row>
        <table:table-row table:style-name="Таблица1.1">
          <table:table-cell table:style-name="Таблица1.A1" office:value-type="string">
            <text:p text:style-name="P67">1</text:p>
          </table:table-cell>
          <table:table-cell table:style-name="Таблица1.A1" office:value-type="string">
            <text:p text:style-name="P67">2</text:p>
          </table:table-cell>
          <table:table-cell table:style-name="Таблица1.A1" office:value-type="string">
            <text:p text:style-name="P67">3</text:p>
          </table:table-cell>
          <table:table-cell table:style-name="Таблица1.D1" office:value-type="string">
            <text:p text:style-name="P68">4</text:p>
          </table:table-cell>
        </table:table-row>
        <table:table-row table:style-name="Таблица1.1">
          <table:table-cell table:style-name="Таблица1.A3" office:value-type="string">
            <text:p text:style-name="P33">1</text:p>
          </table:table-cell>
          <table:table-cell table:style-name="Таблица1.A1" office:value-type="string">
            <text:p text:style-name="P37">МАУ «К<text:span text:style-name="T36">ЦСОН</text:span> «Милосердие» Абатского района</text:p>
          </table:table-cell>
          <table:table-cell table:style-name="Таблица1.A1" office:value-type="string">
            <text:p text:style-name="P48">Тюменская область,</text:p>
            <text:p text:style-name="P48"><text:s/>Абатский район, </text:p>
            <text:p text:style-name="P41">с.Абатское,</text:p>
            <text:p text:style-name="P40">ул.Краснофлотская, 12</text:p>
          </table:table-cell>
          <table:table-cell table:style-name="Таблица1.D1" office:value-type="string">
            <text:p text:style-name="P40">8(34556) 5-16-89 </text:p>
          </table:table-cell>
        </table:table-row>
        <table:table-row table:style-name="Таблица1.1">
          <table:table-cell table:style-name="Таблица1.A4" office:value-type="string">
            <text:p text:style-name="P21">2</text:p>
          </table:table-cell>
          <table:table-cell table:style-name="Таблица1.A4" office:value-type="string">
            <text:p text:style-name="P38">МАУ «К<text:span text:style-name="T36">ЦСОН</text:span> Армизонского района»</text:p>
          </table:table-cell>
          <table:table-cell table:style-name="Таблица1.A4" office:value-type="string">
            <text:p text:style-name="P48">Тюменская область, </text:p>
            <text:p text:style-name="P48"><text:span text:style-name="T29">Армизонский район, </text:span>с.Армизонское<text:span text:style-name="T4">,</text:span></text:p>
            <text:p text:style-name="P40">ул.Рабочая, 20</text:p>
          </table:table-cell>
          <table:table-cell table:style-name="Таблица1.D4" office:value-type="string">
            <text:p text:style-name="P40">8(34547) 2-44-95</text:p>
          </table:table-cell>
        </table:table-row>
        <table:table-row table:style-name="Таблица1.5">
          <table:table-cell table:style-name="Таблица1.A4" office:value-type="string">
            <text:p text:style-name="P21">3</text:p>
          </table:table-cell>
          <table:table-cell table:style-name="Таблица1.A4" office:value-type="string">
            <text:p text:style-name="P37">А<text:span text:style-name="T35">У</text:span> «Аромашевский комплексный центр социального обслуживания населения»</text:p>
          </table:table-cell>
          <table:table-cell table:style-name="Таблица1.A4" office:value-type="string">
            <text:p text:style-name="P40">Тюменская обл<text:span text:style-name="T29">асть</text:span>, Аромашевский район, </text:p>
            <text:p text:style-name="P40">с.Аромашево, </text:p>
            <text:p text:style-name="P40">ул.Комсомольская, 55<text:span text:style-name="T38">А</text:span></text:p>
          </table:table-cell>
          <table:table-cell table:style-name="Таблица1.D4" office:value-type="string">
            <text:p text:style-name="P40">8(34545) 2-10-92</text:p>
          </table:table-cell>
        </table:table-row>
        <table:table-row table:style-name="Таблица1.1">
          <table:table-cell table:style-name="Таблица1.A4" office:value-type="string">
            <text:p text:style-name="P31">4</text:p>
          </table:table-cell>
          <table:table-cell table:style-name="Таблица1.A4" office:value-type="string">
            <text:p text:style-name="P57">АУ «КЦСОН Бердюжского муниципального района»</text:p>
          </table:table-cell>
          <table:table-cell table:style-name="Таблица1.A4" office:value-type="string">
            <text:p text:style-name="P56">Тюменская область,</text:p>
            <text:p text:style-name="P56">с. Бердюжье, </text:p>
            <text:p text:style-name="P56">ул. Гнаровской, 5</text:p>
          </table:table-cell>
          <table:table-cell table:style-name="Таблица1.D4" office:value-type="string">
            <text:p text:style-name="P56">8(34554) 2-28-64</text:p>
          </table:table-cell>
        </table:table-row>
        <table:table-row table:style-name="Таблица1.1">
          <table:table-cell table:style-name="Таблица1.A4" office:value-type="string">
            <text:p text:style-name="P31">5</text:p>
          </table:table-cell>
          <table:table-cell table:style-name="Таблица1.A4" office:value-type="string">
            <text:p text:style-name="P73">МАУ «КЦСОН Вагайского района» </text:p>
          </table:table-cell>
          <table:table-cell table:style-name="Таблица1.A4" office:value-type="string">
            <text:p text:style-name="P24">Тюменская область, </text:p>
            <text:p text:style-name="P24">Вагайский район, </text:p>
            <text:p text:style-name="P24">с.Вагай,</text:p>
            <text:p text:style-name="P22">ул.Ленина, 6, каб.201</text:p>
          </table:table-cell>
          <table:table-cell table:style-name="Таблица1.D4" office:value-type="string">
            <text:p text:style-name="P75">8(34539) 23-6-77 </text:p>
          </table:table-cell>
        </table:table-row>
        <table:table-row table:style-name="Таблица1.1">
          <table:table-cell table:style-name="Таблица1.A4" office:value-type="string">
            <text:p text:style-name="P31">6</text:p>
          </table:table-cell>
          <table:table-cell table:style-name="Таблица1.A4" office:value-type="string">
            <text:p text:style-name="P38">МАУ «К<text:span text:style-name="T36">ЦСОН </text:span><text:s/>Викуловского района»</text:p>
          </table:table-cell>
          <table:table-cell table:style-name="Таблица1.A4" office:value-type="string">
            <text:p text:style-name="P50">Тюменская область, </text:p>
            <text:p text:style-name="P50">Викуловский район,</text:p>
            <text:p text:style-name="P48"><text:span text:style-name="T29"><text:s/>с</text:span>.Викулово,</text:p>
            <text:p text:style-name="P40"><text:span text:style-name="T29">у</text:span>л. Ленина, 9</text:p>
          </table:table-cell>
          <table:table-cell table:style-name="Таблица1.D4" office:value-type="string">
            <text:p text:style-name="P40">8(34557) 2-35-30</text:p>
          </table:table-cell>
        </table:table-row>
        <table:table-row table:style-name="Таблица1.1">
          <table:table-cell table:style-name="Таблица1.A4" office:value-type="string">
            <text:p text:style-name="P31">7</text:p>
          </table:table-cell>
          <table:table-cell table:style-name="Таблица1.A4" office:value-type="string">
            <text:p text:style-name="P4">М<text:span text:style-name="T39">АУ «</text:span>К<text:span text:style-name="T39">ЦСОН</text:span> Голышмановского района»</text:p>
          </table:table-cell>
          <table:table-cell table:style-name="Таблица1.A4" office:value-type="string">
            <text:p text:style-name="P6">Тюменская область, Голышмановский район, </text:p>
            <text:p text:style-name="P6">р.п. Голышманово, </text:p>
            <text:p text:style-name="P6">ул. Ленина, 5</text:p>
          </table:table-cell>
          <table:table-cell table:style-name="Таблица1.D4" office:value-type="string">
            <text:p text:style-name="P55">8(34546) 2-55-12</text:p>
          </table:table-cell>
        </table:table-row>
        <table:table-row table:style-name="Таблица1.1">
          <table:table-cell table:style-name="Таблица1.A4" office:value-type="string">
            <text:p text:style-name="P31">8</text:p>
          </table:table-cell>
          <table:table-cell table:style-name="Таблица1.A4" office:value-type="string">
            <text:p text:style-name="P39">АУ <text:span text:style-name="T37">МО Заводоуковского городского округа «</text:span>КЦСОН»</text:p>
          </table:table-cell>
          <table:table-cell table:style-name="Таблица1.A4" office:value-type="string">
            <text:p text:style-name="P43">Тюменская обл<text:span text:style-name="T29">асть,</text:span></text:p>
            <text:p text:style-name="P43">г.Заводоуковск,</text:p>
            <text:p text:style-name="P40"><text:span text:style-name="T29">у</text:span>л.<text:span text:style-name="T38">Полевая, 49</text:span></text:p>
          </table:table-cell>
          <table:table-cell table:style-name="Таблица1.D4" office:value-type="string">
            <text:p text:style-name="P26"><text:span text:style-name="T17">8(34542) 2-16-59</text:span> </text:p>
          </table:table-cell>
        </table:table-row>
        <table:table-row table:style-name="Таблица1.1">
          <table:table-cell table:style-name="Таблица1.A4" office:value-type="string">
            <text:p text:style-name="P31">9</text:p>
          </table:table-cell>
          <table:table-cell table:style-name="Таблица1.A4" office:value-type="string">
            <text:p text:style-name="P63">АУ КЦСОН «Забата» Исетского муниципального района»</text:p>
          </table:table-cell>
          <table:table-cell table:style-name="Таблица1.A4" office:value-type="string">
            <text:p text:style-name="P20">Тюменская область, </text:p>
            <text:p text:style-name="P20">Исетский район, </text:p>
            <text:p text:style-name="P20">с.Исетское, </text:p>
            <text:p text:style-name="P52">ул.Кирова, 31</text:p>
          </table:table-cell>
          <table:table-cell table:style-name="Таблица1.D4" office:value-type="string">
            <text:p text:style-name="P16"><text:span text:style-name="T30">8</text:span><text:span text:style-name="T31">(</text:span><text:span text:style-name="T30">34537</text:span><text:span text:style-name="T31">) </text:span><text:span text:style-name="T30">21-3-35</text:span></text:p>
          </table:table-cell>
        </table:table-row>
        <table:table-row table:style-name="Таблица1.1">
          <table:table-cell table:style-name="Таблица1.A4" office:value-type="string">
            <text:p text:style-name="P31">10</text:p>
          </table:table-cell>
          <table:table-cell table:style-name="Таблица1.A4" office:value-type="string">
            <text:p text:style-name="P38">МАУ «К<text:span text:style-name="T36">ЦСОН</text:span> Ишимского района»</text:p>
          </table:table-cell>
          <table:table-cell table:style-name="Таблица1.A4" office:value-type="string">
            <text:p text:style-name="P50">Тюменская область, </text:p>
            <text:p text:style-name="P50">с.Мизоново,</text:p>
            <text:p text:style-name="P50"><text:s/>ул. Советская, 1, </text:p>
          </table:table-cell>
          <table:table-cell table:style-name="Таблица1.D4" office:value-type="string">
            <text:p text:style-name="P25"><text:span text:style-name="T15">8</text:span><text:span text:style-name="T14">(34551) 5-13-85</text:span><text:span text:style-name="T1"> </text:span></text:p>
            <text:p text:style-name="P40">8-922-048-53-64 </text:p>
          </table:table-cell>
        </table:table-row>
        <table:table-row table:style-name="Таблица1.1">
          <table:table-cell table:style-name="Таблица1.A4" office:value-type="string">
            <text:p text:style-name="P31">11</text:p>
          </table:table-cell>
          <table:table-cell table:style-name="Таблица1.A4" office:value-type="string">
            <text:p text:style-name="P10">АУ ИГ ЦСОН «Забота» </text:p>
          </table:table-cell>
          <table:table-cell table:style-name="Таблица1.A4" office:value-type="string">
            <text:p text:style-name="P11">Тюменская область, </text:p>
            <text:p text:style-name="P11">г. Ишим, </text:p>
            <text:p text:style-name="P11">пл. Привокзальная, 29 </text:p>
          </table:table-cell>
          <table:table-cell table:style-name="Таблица1.D4" office:value-type="string">
            <text:p text:style-name="P90">8<text:span text:style-name="T39">(</text:span>34551<text:span text:style-name="T39">)</text:span> 7-43-90 <text:span text:style-name="T32">взрослые инвалиды</text:span></text:p>
          </table:table-cell>
        </table:table-row>
        <table:table-row table:style-name="Таблица1.1">
          <table:table-cell table:style-name="Таблица1.A4" office:value-type="string">
            <text:p text:style-name="P31">12</text:p>
          </table:table-cell>
          <table:table-cell table:style-name="Таблица1.A4" office:value-type="string">
            <text:p text:style-name="P87"><text:span text:style-name="T1">АУСОН ТО «</text:span><text:span text:style-name="T16">«Социально-реабилитационный центр для несовершеннолетних «Согласие» города Ишима»</text:span></text:p>
          </table:table-cell>
          <table:table-cell table:style-name="Таблица1.A4" office:value-type="string">
            <text:p text:style-name="P44">Тюменская область, </text:p>
            <text:p text:style-name="P34">г.Ишим, </text:p>
            <text:p text:style-name="P34">ул.Малая Садовая, 71</text:p>
          </table:table-cell>
          <table:table-cell table:style-name="Таблица1.D4" office:value-type="string">
            <text:p text:style-name="P89">8<text:span text:style-name="T29">(</text:span>34551<text:span text:style-name="T29">)</text:span> 2-20-78 </text:p>
            <text:p text:style-name="P88">дети-инвалиды</text:p>
          </table:table-cell>
        </table:table-row>
        <table:table-row table:style-name="Таблица1.1">
          <table:table-cell table:style-name="Таблица1.A4" office:value-type="string">
            <text:p text:style-name="P31">13</text:p>
          </table:table-cell>
          <table:table-cell table:style-name="Таблица1.A4" office:value-type="string">
            <text:p text:style-name="P71">МАУ «КЦСОНКР»</text:p>
          </table:table-cell>
          <table:table-cell table:style-name="Таблица1.A4" office:value-type="string">
            <text:p text:style-name="P72">Тюменская область, </text:p>
            <text:p text:style-name="P70">Казанский район, </text:p>
            <text:p text:style-name="P69">с.Казанское, </text:p>
            <text:p text:style-name="P69">ул.Ишимская, 31а</text:p>
          </table:table-cell>
          <table:table-cell table:style-name="Таблица1.D4" office:value-type="string">
            <text:p text:style-name="P77"><text:span text:style-name="T34">8</text:span>(34553) 4-12-35</text:p>
          </table:table-cell>
        </table:table-row>
        <table:table-row table:style-name="Таблица1.1">
          <table:table-cell table:style-name="Таблица1.A4" office:value-type="string">
            <text:p text:style-name="P31">14</text:p>
          </table:table-cell>
          <table:table-cell table:style-name="Таблица1.A4" office:value-type="string">
            <text:p text:style-name="P17"><text:span text:style-name="T35">МАУ «КЦСОН «Тавда» </text:span>Нижнетавдинского <text:span text:style-name="T35">муниципального </text:span><text:soft-page-break/>района</text:p>
          </table:table-cell>
          <table:table-cell table:style-name="Таблица1.A4" office:value-type="string">
            <text:p text:style-name="P19">Тюменская область, </text:p>
            <text:p text:style-name="P19"><text:s/><text:span text:style-name="T35">с. Нижняя Тавда, </text:span></text:p>
            <text:p text:style-name="P23">ул.8 Марта, 3А</text:p>
          </table:table-cell>
          <table:table-cell table:style-name="Таблица1.D4" office:value-type="string">
            <text:p text:style-name="P74"><text:span text:style-name="T34">8(34533) </text:span>2-42-81 </text:p>
          </table:table-cell>
        </table:table-row>
        <table:table-row table:style-name="Таблица1.1">
          <table:table-cell table:style-name="Таблица1.A4" office:value-type="string">
            <text:p text:style-name="P31">15</text:p>
          </table:table-cell>
          <table:table-cell table:style-name="Таблица1.A4" office:value-type="string">
            <text:p text:style-name="P37">МАУ «ЦСОН Омутинского района»</text:p>
          </table:table-cell>
          <table:table-cell table:style-name="Таблица1.A4" office:value-type="string">
            <text:p text:style-name="P49">Тюменская область, </text:p>
            <text:p text:style-name="P36">Омутинский район, </text:p>
            <text:p text:style-name="P48"><text:span text:style-name="T35">с</text:span>.Омутинское,</text:p>
            <text:p text:style-name="P42"><text:span text:style-name="T29">у</text:span>л.Советская, 126</text:p>
          </table:table-cell>
          <table:table-cell table:style-name="Таблица1.D4" office:value-type="string">
            <text:p text:style-name="P47">8<text:span text:style-name="T29">(</text:span>34544<text:span text:style-name="T29">) </text:span>3-17-90</text:p>
          </table:table-cell>
        </table:table-row>
        <table:table-row table:style-name="Таблица1.1">
          <table:table-cell table:style-name="Таблица1.A4" office:value-type="string">
            <text:p text:style-name="P31">16</text:p>
          </table:table-cell>
          <table:table-cell table:style-name="Таблица1.A4" office:value-type="string">
            <text:p text:style-name="P76">МАУ КЦСОН «Виктория» Сладковского района</text:p>
          </table:table-cell>
          <table:table-cell table:style-name="Таблица1.A4" office:value-type="string">
            <text:p text:style-name="P24">Тюменский район, </text:p>
            <text:p text:style-name="P24">Сладковкий район, </text:p>
            <text:p text:style-name="P35">с.Сладково, </text:p>
            <text:p text:style-name="P35">ул.Ленина, 104а</text:p>
          </table:table-cell>
          <table:table-cell table:style-name="Таблица1.D4" office:value-type="string">
            <text:p text:style-name="P91"><text:span text:style-name="T35">8</text:span>(34555) 2-35-35; 2-38-96</text:p>
          </table:table-cell>
        </table:table-row>
        <table:table-row table:style-name="Таблица1.1">
          <table:table-cell table:style-name="Таблица1.A4" office:value-type="string">
            <text:p text:style-name="P31">17</text:p>
          </table:table-cell>
          <table:table-cell table:style-name="Таблица1.A4" office:value-type="string">
            <text:p text:style-name="P4">МАУ «КЦСОН Сорокинского района»</text:p>
          </table:table-cell>
          <table:table-cell table:style-name="Таблица1.A4" office:value-type="string">
            <text:p text:style-name="P7">Тюменская область,</text:p>
            <text:p text:style-name="P7"><text:s/>Сорокинский район, с.Б.Сорокино, </text:p>
            <text:p text:style-name="P7">ул. Ленина д.123</text:p>
          </table:table-cell>
          <table:table-cell table:style-name="Таблица1.D4" office:value-type="string">
            <text:p text:style-name="P5">8(34550) <text:span text:style-name="T40">2-10-93 </text:span></text:p>
          </table:table-cell>
        </table:table-row>
        <table:table-row table:style-name="Таблица1.1">
          <table:table-cell table:style-name="Таблица1.A4" office:value-type="string">
            <text:p text:style-name="P31">18</text:p>
          </table:table-cell>
          <table:table-cell table:style-name="Таблица1.A4" office:value-type="string">
            <text:p text:style-name="P9"><text:span text:style-name="T41">А</text:span>У СОН ТО «СРЦН» </text:p>
          </table:table-cell>
          <table:table-cell table:style-name="Таблица1.A4" office:value-type="string">
            <text:p text:style-name="P15">Тюменская область, </text:p>
            <text:p text:style-name="P12">г.Тобольск, </text:p>
            <text:p text:style-name="P12">4 мкр., д.50</text:p>
          </table:table-cell>
          <table:table-cell table:style-name="Таблица1.D4" office:value-type="string">
            <text:p text:style-name="P8"><text:span text:style-name="T43">8(3456) </text:span>2<text:span text:style-name="T43">5-28-80 (доб.107)</text:span></text:p>
          </table:table-cell>
        </table:table-row>
        <table:table-row table:style-name="Таблица1.1">
          <table:table-cell table:style-name="Таблица1.A4" office:value-type="string">
            <text:p text:style-name="P32">19</text:p>
          </table:table-cell>
          <table:table-cell table:style-name="Таблица1.A4" office:value-type="string">
            <text:p text:style-name="P9">М<text:span text:style-name="T42">АУ </text:span>«Центр социального обслуживания населения» г.Тобольск</text:p>
          </table:table-cell>
          <table:table-cell table:style-name="Таблица1.A4" office:value-type="string">
            <text:p text:style-name="P14">Тюменская обл<text:span text:style-name="T42">асть</text:span>,</text:p>
            <text:p text:style-name="P14">г.Тобольск,</text:p>
            <text:p text:style-name="P13">4 мкр., д. 48</text:p>
          </table:table-cell>
          <table:table-cell table:style-name="Таблица1.D4" office:value-type="string">
            <text:p text:style-name="P5">8(3456) 24-22-00</text:p>
          </table:table-cell>
        </table:table-row>
        <table:table-row table:style-name="Таблица1.1">
          <table:table-cell table:style-name="Таблица1.A4" office:value-type="string">
            <text:p text:style-name="P32">20</text:p>
          </table:table-cell>
          <table:table-cell table:style-name="Таблица1.A4" office:value-type="string">
            <text:p text:style-name="P51"><text:span text:style-name="T39">МАУ </text:span>«К<text:span text:style-name="T39">ЦСОН </text:span><text:s/>Тобольского района»</text:p>
          </table:table-cell>
          <table:table-cell table:style-name="Таблица1.A4" office:value-type="string">
            <text:p text:style-name="P53">Тюменская область, </text:p>
            <text:p text:style-name="P53">г.Тобольск, </text:p>
            <text:p text:style-name="P46">ул.Семакова, 41</text:p>
          </table:table-cell>
          <table:table-cell table:style-name="Таблица1.D4" office:value-type="string">
            <text:p text:style-name="P40">8(3456) 22-22-32</text:p>
          </table:table-cell>
        </table:table-row>
        <table:table-row table:style-name="Таблица1.23">
          <table:table-cell table:style-name="Таблица1.A4" office:value-type="string">
            <text:p text:style-name="P32">21</text:p>
          </table:table-cell>
          <table:table-cell table:style-name="Таблица1.A4" office:value-type="string">
            <text:p text:style-name="P37">АУ ТО «КЦСОН Тюменского района»</text:p>
          </table:table-cell>
          <table:table-cell table:style-name="Таблица1.A4" office:value-type="string">
            <text:p text:style-name="P58">Тюменская область, </text:p>
            <text:p text:style-name="P48">Тюменский район, </text:p>
            <text:p text:style-name="P41">п.Московский, </text:p>
            <text:p text:style-name="P41">ул. Озерная, 7</text:p>
          </table:table-cell>
          <table:table-cell table:style-name="Таблица1.D4" office:value-type="string">
            <text:p text:style-name="P79"><text:span text:style-name="T33">8(3452) </text:span>764-002</text:p>
          </table:table-cell>
        </table:table-row>
        <table:table-row table:style-name="Таблица1.1">
          <table:table-cell table:style-name="Таблица1.A4" office:value-type="string">
            <text:p text:style-name="P32">22</text:p>
          </table:table-cell>
          <table:table-cell table:style-name="Таблица1.A4" office:value-type="string">
            <text:p text:style-name="P59">А<text:span text:style-name="T39">У</text:span> «К<text:span text:style-name="T39">ЦСОН </text:span><text:s/>Уватского муниципального района»</text:p>
          </table:table-cell>
          <table:table-cell table:style-name="Таблица1.A4" office:value-type="string">
            <text:p text:style-name="P61">Тюменская область, </text:p>
            <text:p text:style-name="P61">Уватский район, </text:p>
            <text:p text:style-name="P60">с. Уват, </text:p>
            <text:p text:style-name="P60">ул. Дзержинского, 17</text:p>
          </table:table-cell>
          <table:table-cell table:style-name="Таблица1.D4" office:value-type="string">
            <text:p text:style-name="P62">8(34561) 2-25-54</text:p>
          </table:table-cell>
        </table:table-row>
        <table:table-row table:style-name="Таблица1.1">
          <table:table-cell table:style-name="Таблица1.A4" office:value-type="string">
            <text:p text:style-name="P32">23</text:p>
          </table:table-cell>
          <table:table-cell table:style-name="Таблица1.A4" office:value-type="string">
            <text:p text:style-name="P37">АУ У<text:span text:style-name="T39">поровского муниципального района </text:span><text:s/>«КЦСОН»</text:p>
          </table:table-cell>
          <table:table-cell table:style-name="Таблица1.A4" office:value-type="string">
            <text:p text:style-name="P27"><text:span text:style-name="T1">Тюменская область, <text:s text:c="10"/></text:span><text:span text:style-name="T2">Упоровский район, </text:span></text:p>
            <text:p text:style-name="P45">с.Упорово,</text:p>
            <text:p text:style-name="P45">ул.Крупской, 38</text:p>
          </table:table-cell>
          <table:table-cell table:style-name="Таблица1.D4" office:value-type="string">
            <text:p text:style-name="P42">8(34541) 3 29 48</text:p>
          </table:table-cell>
        </table:table-row>
        <table:table-row table:style-name="Таблица1.1">
          <table:table-cell table:style-name="Таблица1.A4" office:value-type="string">
            <text:p text:style-name="P32">24</text:p>
          </table:table-cell>
          <table:table-cell table:style-name="Таблица1.A4" office:value-type="string">
            <text:p text:style-name="P78">АУ СОН ТО «Областной центр реабилитации инвалидов»</text:p>
            <text:p text:style-name="P80"/>
          </table:table-cell>
          <table:table-cell table:style-name="Таблица1.A4" office:value-type="string">
            <text:p text:style-name="P30">Тюменская область,</text:p>
            <text:p text:style-name="P30">г.Тюмень, </text:p>
            <text:p text:style-name="P29">ул. Уральская, 60</text:p>
          </table:table-cell>
          <table:table-cell table:style-name="Таблица1.D4" office:value-type="string">
            <text:p text:style-name="P79"><text:span text:style-name="T29">8(3452)</text:span> 43-13-53</text:p>
            <text:p text:style-name="P79"/>
            <text:p text:style-name="P79"/>
            <text:p text:style-name="P79"/>
            <text:p text:style-name="P79"><text:span text:style-name="T29">8(3452) </text:span>551-631</text:p>
          </table:table-cell>
        </table:table-row>
        <table:table-row table:style-name="Таблица1.1">
          <table:table-cell table:style-name="Таблица1.A4" office:value-type="string">
            <text:p text:style-name="P32">25</text:p>
          </table:table-cell>
          <table:table-cell table:style-name="Таблица1.A4" office:value-type="string">
            <text:p text:style-name="P84">АУ СОН ТО и ДПО «Областной геронтологический центр»</text:p>
          </table:table-cell>
          <table:table-cell table:style-name="Таблица1.A4" office:value-type="string">
            <text:p text:style-name="P65">Тюменская область, г.Тюмень, </text:p>
            <text:p text:style-name="P65">ул. <text:span text:style-name="T35">Карла Маркса, 123/1</text:span></text:p>
          </table:table-cell>
          <table:table-cell table:style-name="Таблица1.D4" office:value-type="string">
            <text:p text:style-name="P85"><text:span text:style-name="T34">8(3452) </text:span>517-045</text:p>
          </table:table-cell>
        </table:table-row>
        <table:table-row table:style-name="Таблица1.1">
          <table:table-cell table:style-name="Таблица1.A4" office:value-type="string">
            <text:p text:style-name="P32">26</text:p>
          </table:table-cell>
          <table:table-cell table:style-name="Таблица1.A4" office:value-type="string">
            <text:p text:style-name="P37">АУ «КЦСОН Юргинского муниципального района»</text:p>
          </table:table-cell>
          <table:table-cell table:style-name="Таблица1.A4" office:value-type="string">
            <text:p text:style-name="P49">Тюменская область, Юргинский район, </text:p>
            <text:p text:style-name="P42">с.Юргинское, </text:p>
            <text:p text:style-name="P42">ул.Восточная, 38</text:p>
          </table:table-cell>
          <table:table-cell table:style-name="Таблица1.D4" office:value-type="string">
            <text:p text:style-name="P64">8(34543) 2-38-42</text:p>
          </table:table-cell>
        </table:table-row>
        <table:table-row table:style-name="Таблица1.1">
          <table:table-cell table:style-name="Таблица1.A4" office:value-type="string">
            <text:p text:style-name="P32">27</text:p>
          </table:table-cell>
          <table:table-cell table:style-name="Таблица1.A4" office:value-type="string">
            <text:p text:style-name="P82">МАУ г.Ялуторовска «ЯКЦСОН» </text:p>
          </table:table-cell>
          <table:table-cell table:style-name="Таблица1.A4" office:value-type="string">
            <text:p text:style-name="P18">Тюменская область,<text:span text:style-name="T35"> </text:span>г.Ялуторовск,</text:p>
            <text:p text:style-name="P18">ул.Красноармейская, 40</text:p>
          </table:table-cell>
          <table:table-cell table:style-name="Таблица1.D4" office:value-type="string">
            <text:p text:style-name="P83">8(34535)3-31-36</text:p>
          </table:table-cell>
        </table:table-row>
        <table:table-row table:style-name="Таблица1.1">
          <table:table-cell table:style-name="Таблица1.A4" office:value-type="string">
            <text:p text:style-name="P32">28</text:p>
          </table:table-cell>
          <table:table-cell table:style-name="Таблица1.A4" office:value-type="string">
            <text:p text:style-name="P28">Муниципальное автономное учреждение «Комплексный центр социального обслуживания населения Ялуторовского района»</text:p>
          </table:table-cell>
          <table:table-cell table:style-name="Таблица1.A4" office:value-type="string">
            <text:p text:style-name="P18">Тюменская область,</text:p>
            <text:p text:style-name="P18">г. Ялуторовск,</text:p>
            <text:p text:style-name="P18">ул. Тюменская, 23</text:p>
          </table:table-cell>
          <table:table-cell table:style-name="Таблица1.D4" office:value-type="string">
            <text:p text:style-name="P86">8(34535) 3-96-80</text:p>
          </table:table-cell>
        </table:table-row>
        <table:table-row table:style-name="Таблица1.1">
          <table:table-cell table:style-name="Таблица1.A4" office:value-type="string">
            <text:p text:style-name="P32">29</text:p>
          </table:table-cell>
          <table:table-cell table:style-name="Таблица1.A4" office:value-type="string">
            <text:p text:style-name="P37">МАУ «КЦСОН Ярковского района»</text:p>
          </table:table-cell>
          <table:table-cell table:style-name="Таблица1.A4" office:value-type="string">
            <text:p text:style-name="P54">Тюменская область, Ярковский район,</text:p>
            <text:p text:style-name="P45">с.Ярково,</text:p>
            <text:p text:style-name="P45">ул.Новая, 38</text:p>
          </table:table-cell>
          <table:table-cell table:style-name="Таблица1.D4" office:value-type="string">
            <text:p text:style-name="P81">8(34531) 26-9-94</text:p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2" svg:font-family="Mangal"/>
    <style:font-face style:name="Times New Roman1" svg:font-family="'Times New Roman', serif" style:font-family-generic="roman"/>
    <style:font-face style:name="Arial3" svg:font-family="Arial, sans-serif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1" style:display-name="Титульный слайд~LT~Gliederung 1" style:family="paragraph" style:default-outline-level="">
      <style:paragraph-properties fo:margin-left="0cm" fo:margin-right="0cm" fo:margin-top="0.545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 style:default-outline-level="">
      <style:paragraph-properties fo:margin-left="0cm" fo:margin-right="0cm" fo:margin-top="0.436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 style:default-outline-level="">
      <style:paragraph-properties fo:margin-left="0cm" fo:margin-right="0cm" fo:margin-top="0.326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 style:default-outline-level="">
      <style:paragraph-properties fo:margin-left="0cm" fo:margin-right="0cm" fo:margin-top="0.217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Untertitel" style:display-name="Титульный слайд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Notizen" style:display-name="Титульный слайд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Hintergrundobjekte" style:display-name="Титульный слайд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Титульный_20_слайд_7e_LT_7e_Hintergrund" style:display-name="Титульный слайд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left="0cm" fo:margin-right="0cm" fo:margin-top="0.545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left="0cm" fo:margin-right="0cm" fo:margin-top="0.436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left="0cm" fo:margin-right="0cm" fo:margin-top="0.326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left="0cm" fo:margin-right="0cm" fo:margin-top="0.217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Интернет-ссылка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2pt" fo:font-style="normal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2pt" fo:font-style="normal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2pt" fo:font-style="normal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2pt" fo:font-style="normal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2pt" fo:font-style="normal" style:text-underline-style="none" fo:font-weight="bold" style:letter-kerning="true" style:font-name-asian="Tahoma1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2pt" fo:font-style="normal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left="0cm" fo:margin-right="0cm" fo:margin-top="0.31cm" fo:margin-bottom="0.441cm" loext:contextual-spacing="false" fo:line-height="120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Символ_20_сноски" style:display-name="Символ сноски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Символы_20_концевой_20_сноски" style:display-name="Символы концевой сноски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осещённая_20_гиперссылка" style:display-name="Посещённая гиперссылка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оловок_20_и_20_объект_7e_LT_7e_Gliederung_20_1" style:display-name="Заголовок и объект~LT~Gliederung 1" style:family="paragraph" style:default-outline-level="">
      <style:paragraph-properties fo:margin-left="0cm" fo:margin-right="0cm" fo:margin-top="0.545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Gliederung_20_2" style:display-name="Заголовок и объект~LT~Gliederung 2" style:family="paragraph" style:parent-style-name="Заголовок_20_и_20_объект_7e_LT_7e_Gliederung_20_1" style:default-outline-level="">
      <style:paragraph-properties fo:margin-left="0cm" fo:margin-right="0cm" fo:margin-top="0.436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и_20_объект_7e_LT_7e_Gliederung_20_3" style:display-name="Заголовок и объект~LT~Gliederung 3" style:family="paragraph" style:parent-style-name="Заголовок_20_и_20_объект_7e_LT_7e_Gliederung_20_2" style:default-outline-level="">
      <style:paragraph-properties fo:margin-left="0cm" fo:margin-right="0cm" fo:margin-top="0.326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оловок_20_и_20_объект_7e_LT_7e_Gliederung_20_4" style:display-name="Заголовок и объект~LT~Gliederung 4" style:family="paragraph" style:parent-style-name="Заголовок_20_и_20_объект_7e_LT_7e_Gliederung_20_3" style:default-outline-level="">
      <style:paragraph-properties fo:margin-left="0cm" fo:margin-right="0cm" fo:margin-top="0.217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оловок_20_и_20_объект_7e_LT_7e_Gliederung_20_5" style:display-name="Заголовок и объект~LT~Gliederung 5" style:family="paragraph" style:parent-style-name="Заголовок_20_и_20_объект_7e_LT_7e_Gliederung_20_4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6" style:display-name="Заголовок и объект~LT~Gliederung 6" style:family="paragraph" style:parent-style-name="Заголовок_20_и_20_объект_7e_LT_7e_Gliederung_20_5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7" style:display-name="Заголовок и объект~LT~Gliederung 7" style:family="paragraph" style:parent-style-name="Заголовок_20_и_20_объект_7e_LT_7e_Gliederung_20_6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8" style:display-name="Заголовок и объект~LT~Gliederung 8" style:family="paragraph" style:parent-style-name="Заголовок_20_и_20_объект_7e_LT_7e_Gliederung_20_7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9" style:display-name="Заголовок и объект~LT~Gliederung 9" style:family="paragraph" style:parent-style-name="Заголовок_20_и_20_объект_7e_LT_7e_Gliederung_20_8" style:default-outline-level="">
      <style:paragraph-properties fo:margin-left="0cm" fo:margin-right="0cm" fo:margin-top="0.108cm" fo:margin-bottom="0cm" loext:contextual-spacing="false" style:line-height-at-least="0.353cm" fo:text-align="start" style:justify-single-word="false" fo:text-indent="0cm" style:auto-text-indent="false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Titel" style:display-name="Заголовок и объект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Untertitel" style:display-name="Заголовок и объект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Notizen" style:display-name="Заголовок и объект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Hintergrundobjekte" style:display-name="Заголовок и объект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оловок_20_и_20_объект_7e_LT_7e_Hintergrund" style:display-name="Заголовок и объект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ffice</meta:initial-creator>
    <meta:creation-date>2008-10-31T12:35:00</meta:creation-date>
    <dc:date>2017-01-13T17:07:20.739000000</dc:date>
    <meta:print-date>2017-01-13T12:40:33.801000000</meta:print-date>
    <meta:editing-cycles>109</meta:editing-cycles>
    <meta:editing-duration>P1DT19H50M10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94" meta:word-count="472" meta:character-count="3672" meta:non-whitespace-character-count="3315"/>
  </office:meta>
</office:document-meta>
</file>